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96cm" fo:margin-left="-0.191cm" fo:margin-top="0cm" fo:margin-bottom="0cm" table:align="left" style:writing-mode="lr-tb"/>
    </style:style>
    <style:style style:name="Tabulka1.A" style:family="table-column">
      <style:table-column-properties style:column-width="5.32cm"/>
    </style:style>
    <style:style style:name="Tabulka1.1" style:family="table-row">
      <style:table-row-properties style:min-row-height="0.563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0.538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>
      <style:paragraph-properties fo:margin-top="0cm" fo:margin-bottom="0cm"/>
    </style:style>
    <style:style style:name="P6" style:family="paragraph" style:parent-style-name="Standard" style:master-page-name="Standard">
      <style:paragraph-properties fo:margin-top="0cm" fo:margin-bottom="0cm" style:page-number="auto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cm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/>
      <style:text-properties fo:font-size="20pt" style:font-size-asian="20pt" style:font-size-complex="20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ozlišení 3. a 6. pádu podstatného jména s koncovkou –ovi a přídavné jméno přivlastňovací, kde může být –ovi/-ovy! Utvoř věty.……………………………………………. Petrovy nové lyže. </text:p>
      <text:p text:style-name="P2">……………………………………………. Petrovi nové lyže.</text:p>
      <text:p text:style-name="P2">……………………………………………. Petrovi rodiče.</text:p>
      <text:p text:style-name="P2">…………………………………………… <text:s/>Petrovy rodiče.</text:p>
      <text:p text:style-name="P2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table:number-columns-spanned="2" office:value-type="string">
            <text:p text:style-name="P8">podstatné jméno</text:p>
          </table:table-cell>
          <table:covered-table-cell/>
          <table:table-cell table:style-name="Tabulka1.A1" office:value-type="string">
            <text:p text:style-name="P8">přídavné jméno</text:p>
          </table:table-cell>
        </table:table-row>
        <table:table-row table:style-name="Tabulka1.2">
          <table:table-cell table:style-name="Tabulka1.A1" office:value-type="string">
            <text:p text:style-name="P8">3. pád</text:p>
          </table:table-cell>
          <table:table-cell table:style-name="Tabulka1.A1" office:value-type="string">
            <text:p text:style-name="P8">6. pád</text:p>
          </table:table-cell>
          <table:table-cell table:style-name="Tabulka1.A1" office:value-type="string">
            <text:p text:style-name="P8">1. pád č.mn.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poslat dopis soused</text:span><text:span text:style-name="T2">ovi</text:span></text:p>
          </table:table-cell>
          <table:table-cell table:style-name="Tabulka1.A1" office:value-type="string">
            <text:p text:style-name="P3"><text:span text:style-name="T1">hovořili o Karl</text:span><text:span text:style-name="T2">ovi</text:span></text:p>
          </table:table-cell>
          <table:table-cell table:style-name="Tabulka1.A1" office:value-type="string">
            <text:p text:style-name="P3"><text:span text:style-name="T1">soused</text:span><text:span text:style-name="T2">ovi</text:span><text:span text:style-name="T1"> koně</text:span></text:p>
          </table:table-cell>
        </table:table-row>
        <table:table-row table:style-name="Tabulka1.1">
          <table:table-cell table:style-name="Tabulka1.A1" office:value-type="string">
            <text:p text:style-name="P8">zavolat Karlov-</text:p>
          </table:table-cell>
          <table:table-cell table:style-name="Tabulka1.A1" office:value-type="string">
            <text:p text:style-name="P8">záleží to na Karlov-</text:p>
          </table:table-cell>
          <table:table-cell table:style-name="Tabulka1.A1" office:value-type="string">
            <text:p text:style-name="P3"><text:span text:style-name="T1">Karlov</text:span><text:span text:style-name="T2">i</text:span><text:span text:style-name="T1"> spolužáci</text:span></text:p>
          </table:table-cell>
        </table:table-row>
        <table:table-row table:style-name="Tabulka1.1">
          <table:table-cell table:style-name="Tabulka1.A1" office:value-type="string">
            <text:p text:style-name="P8">blahopřát závodníkov-</text:p>
          </table:table-cell>
          <table:table-cell table:style-name="Tabulka1.A1" office:value-type="string">
            <text:p text:style-name="P8">psali o závodníkov-</text:p>
          </table:table-cell>
          <table:table-cell table:style-name="Tabulka1.A1" office:value-type="string">
            <text:p text:style-name="P8">závodníkov- trenéři</text:p>
          </table:table-cell>
        </table:table-row>
      </table:table>
      <text:p text:style-name="P1"/>
      <text:p text:style-name="P11">Přídavná jména přivlastňovací</text:p>
      <text:p text:style-name="P2">vzory: <text:tab/>otcův, -ova, -ovo (od jmen osobních rodu mužského)</text:p>
      <text:p text:style-name="P2"><text:tab/><text:tab/>matčin, -ina, -ino, -ino (od jmen osobních rodu ženského)</text:p>
      <text:p text:style-name="P9">1. pád mn. č.:</text:p>
      <text:p text:style-name="P2">otcovi bratři, matčini přátelé, myslivcovi psi, Husovi následovníci</text:p>
      <text:p text:style-name="P2">otcovy klobouky, otcovy sestry, matčiny dopisy, matčiny kabelky</text:p>
      <text:list xml:id="list1793663920107895901" text:style-name="WWNum1">
        <text:list-item>
          <text:p text:style-name="P4"><text:span text:style-name="T2">-I</text:span><text:span text:style-name="T1"><text:tab/>podstatná jména jsou rodu………………………životného</text:span></text:p>
        </text:list-item>
        <text:list-item>
          <text:p text:style-name="P4"><text:span text:style-name="T2">-Y</text:span><text:span text:style-name="T1"><text:tab/>podstatná jména jsou rodu……….nebo……………neživotného</text:span></text:p>
        </text:list-item>
      </text:list>
      <text:p text:style-name="P9">4. pád mn. č.: </text:p>
      <text:list xml:id="list4732627508731407466" text:style-name="WWNum2">
        <text:list-item>
          <text:p text:style-name="P5"><text:span text:style-name="T2">-Y</text:span><text:span text:style-name="T1"><text:tab/>pro otcov</text:span><text:span text:style-name="T2">y</text:span><text:span text:style-name="T1"> bratry, pro otcov</text:span><text:span text:style-name="T2">y</text:span><text:span text:style-name="T1"> sestry, pro matčin</text:span><text:span text:style-name="T2">y </text:span><text:span text:style-name="T1">dopisy, <text:tab/>pro matčin</text:span><text:span text:style-name="T2">y</text:span><text:span text:style-name="T1"> kabelky</text:span></text:p>
        </text:list-item>
        <text:list-item>
          <text:p text:style-name="P5"><text:span text:style-name="T2">-A</text:span><text:span text:style-name="T1"><text:tab/>rod střední: pro otcov</text:span><text:span text:style-name="T2">a</text:span><text:span text:style-name="T1"> slova, pro myslivcov</text:span><text:span text:style-name="T2">a</text:span><text:span text:style-name="T1"> štěňata, pro matčin</text:span><text:span text:style-name="T2">a</text:span><text:span text:style-name="T1"> napomenutí</text:span></text:p>
        </text:list-item>
      </text:list>
      <text:p text:style-name="P10"/>
      <text:p text:style-name="P10"><text:soft-page-break/>Doplň.</text:p>
      <text:p text:style-name="P10">Karlov- kamarádi, pro Karlov- kamarády, Karlov- knihy, zatelefonoval Karlov-, Dvořákov- symfonie, </text:p>
      <text:p text:style-name="P10">Nerudov- básně, postavili pomník Máchov-, pomohli jsme kamarádov-, krmení pro tatínkov- králíky, s kovářov-mi nástroji, velitelov- rozkazy, </text:p>
      <text:p text:style-name="P10">inženýrov- plány, inženýrov- spolupracovníci, </text:p>
      <text:p text:style-name="P10">ministrov- poradci, pro ministrov- poradce, předložil návrh ministrov-, básníkov-mi sbírkami, manželé Svobodov- přinesli dárek, zavolala taxi pro manžele Svobodov-, pohádka o císařov-ch nových šatech, hospodářov- děti, hospodářov- synové, lékařov- rady, </text:p>
      <text:p text:style-name="P10">o lékařov-ch spolupracovnících, žižkov- hejtmani, </text:p>
      <text:p text:style-name="P10">znal prezidentov- přátele, poslal dopis prezidentov-, vzpomínal na učitelov- rady, učitelov- housle, </text:p>
      <text:p text:style-name="P10">učitelov- žáci učitelov- kolegové, učitelov- kolegyně, koupil bratrov- hodinky, bratrov- hodinky už nešl-, koupil jsem Pavlov- nové lyže, Pavlov- lyže se ztratily, líbí se mi Pavlov- lyže, líbí se mi Petrov- psi, rozzlobil se na Petrov- psy, pozdravuj manžele Novákov-, tady bydlí manželé Novákov-, na spisovatelov- narozeniny, dostavili se spisovatelov- přátelé, o trenérov-, spisovatelov- knihy, viděl jsem spisovatelov- přátel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3</meta:editing-cycles>
    <meta:creation-date>2016-10-08T13:51:00</meta:creation-date>
    <dc:date>2016-11-07T23:25:08.41</dc:date>
    <meta:editing-duration>PT1M8S</meta:editing-duration>
    <meta:generator>OpenOffice/4.1.0$Win32 OpenOffice.org_project/410m18$Build-9764</meta:generator>
    <meta:document-statistic meta:table-count="1" meta:image-count="0" meta:object-count="0" meta:page-count="2" meta:paragraph-count="37" meta:word-count="292" meta:character-count="2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